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an werktijdenregeling Ankerkade 35 t/m 61 (oneven)</text:p>
      <text:section text:name="zakelijke-mededeling_id1-3-2" text:style-name="zakelijke-mededeling">
        <text:section text:name="zakelijke-mededeling-tekst_id1-3-2-1" text:style-name="zakelijke-mededeling-tekst">
          <text:section text:name="tekst_id1-3-2-1-1" text:style-name="tekst">
            <text:p text:style-name="common-al">Op vrijdag 2 november 2018  van 06:00 uur tot 07:00 uur en 19:00 uur tot 00:00 uur. Zaterdag 3 november 2018 van 00:00 uur tot 07:00 uur worden werkzaamheden verricht aan de Ankerkade 35 t/m 61 (oneven)</text:p>
            <text:p text:style-name="common-al">Volgens artikel 8.3 lid 1 Bouwbesluit 2012 moeten de werkzaamheden op werkdagen en op zaterdag tussen 07:00 uur en 19:00 uur worden uitgevoerd. Wij hebben besloten op grond van artikel 8.3 lid 3 Bouwbesluit 2012 ontheffing te verlenen van het verbod buiten deze werktijden bedrijfsmatig werkzaamheden te verrichten. Dit voor bovengenoemde periode en werktijden. De werkzaamheden zijn noodzakelijk. Door de werkzaamheden op genoemde tijden uit te voeren wordt grote verkeershinder voorkomen. Belanghebbenden kunnen binnen zes weken na verzending bezwaar maken tegen dit besluit. Het besluit is verzonden op 29 oktober 2018.  </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129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werktijdenregeling Ankerkade 35 t/m 61 (on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98</meta:user-defined>
    <meta:user-defined meta:name="OVERHEIDop.GmbID/DC.identifier">gmb-2018-231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P 35</meta:user-defined>
    <meta:user-defined meta:name="OVERHEIDop.woonplaats">Heemstede</meta:user-defined>
    <meta:user-defined meta:name="OVERHEIDop.straatnaam">Ankerkade</meta:user-defined>
    <meta:user-defined meta:name="OVERHEID.PostcodeHuisnummer/OVERHEIDop.postcodeHuisnummer">2102LP 61</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11 484718</meta:user-defined>
    <meta:user-defined meta:name="OVERHEID.EPSG28992/DC.spatial">103163 484764</meta:user-defined>
    <meta:user-defined meta:name="OVERHEIDop.versieInformatie"/>
  </office:meta>
</office:document-meta>
</file>