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aanleggen van een uitweg, Jacobastraat 16,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
            <text:span text:style-name="nadrukondlijn">Jacobastraat 16</text:span>, voor het aanleggen van een uitweg, datum verzending 22 oktober 2018.</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1 november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31295</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295</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295</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leggen van een uitweg, Jacobastraat 16, 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1295</meta:user-defined>
    <meta:user-defined meta:name="OVERHEIDop.GmbID/DC.identifier">gmb-2018-2312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2CP 16</meta:user-defined>
    <meta:user-defined meta:name="OVERHEIDop.woonplaats">Echt</meta:user-defined>
    <meta:user-defined meta:name="OVERHEIDop.straatnaam">Jacobastraat</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90144 345636</meta:user-defined>
    <meta:user-defined meta:name="OVERHEIDop.versieInformatie"/>
  </office:meta>
</office:document-meta>
</file>