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J. Romijnweg 47 B Winschoten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zijn een omgevingsvergunning (milieu) te verlenen voor een oprichtingvergunning voor de productie van snoepgoed voor promotionele doeleinden en gezonde snacks voor paarden op het perceel <text:span text:style-name="nadrukvet">A.J. Romijnweg 47 B, 9672AH Winschoten.</text:span></text:p>
            <text:p text:style-name="common-al"/>
            <text:p text:style-name="common-al">De procedure als omschreven in paragraaf 3.3 van de Wabo is van toepassing.</text:p>
            <text:p text:style-name="common-al">De aanvraag, het ontwerpbesluit en alle bijbehorende stukken liggen met ingang van 1 november 2018 gedurende zes weken ter inzage in het gemeentehuis te Winschoten. Dit gedurende de openingstijd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29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9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9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J. Romijnweg 47 B Winschoten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92</meta:user-defined>
    <meta:user-defined meta:name="OVERHEIDop.GmbID/DC.identifier">gmb-2018-2312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H 47</meta:user-defined>
    <meta:user-defined meta:name="OVERHEIDop.woonplaats">Winschoten</meta:user-defined>
    <meta:user-defined meta:name="OVERHEIDop.straatnaam">A.J. Romijn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6562 573302</meta:user-defined>
    <meta:user-defined meta:name="OVERHEIDop.versieInformatie"/>
  </office:meta>
</office:document-meta>
</file>