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Sorghvlietlaan 15, 1619 XA, Andijk 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</text:p>
            <text:p text:style-name="common-al">met ontvangstdatum 26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29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9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9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Sorghvlietlaan 15, 1619 XA, Andijk 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291</meta:user-defined>
    <meta:user-defined meta:name="OVERHEIDop.GmbID/DC.identifier">gmb-2018-231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XA 15</meta:user-defined>
    <meta:user-defined meta:name="OVERHEIDop.woonplaats">Andijk</meta:user-defined>
    <meta:user-defined meta:name="OVERHEIDop.straatnaam">Sorghvliet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607 528798</meta:user-defined>
    <meta:user-defined meta:name="OVERHEIDop.versieInformatie"/>
  </office:meta>
</office:document-meta>
</file>