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van de lagedrukgasleiding, Utrechtseweg 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3783</text:p>
            <text:p text:style-name="common-al">OLO-nummer: 3323187</text:p>
            <text:p text:style-name="common-al">Omschrijving: uitbreiding van de lagedrukgasleiding</text:p>
            <text:p text:style-name="common-al">Adres: Utrechtseweg 310 </text:p>
            <text:p text:style-name="common-al">Activiteiten: Aanleggen, Rijksmonumenten</text:p>
            <text:p text:style-name="common-al">Besluit: Besluit verlenging behandeltermijn</text:p>
            <text:p text:style-name="common-al">Datum ondertekening: 29 januari 2018</text:p>
            <text:p text:style-name="common-al">Datum verzending: 2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ing van de lagedrukgasleiding, Utrechtseweg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29</meta:user-defined>
    <meta:user-defined meta:name="OVERHEIDop.GmbID/DC.identifier">gmb-2018-2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J 118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