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  Medemblik, Aanvraag omgevingsvergunning Molenweg 16, 1619 ET, Andijk week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berging met kap en   uitbouw van de bestaande berging richting voorgevel</text:p>
            <text:p text:style-name="common-al">met ontvangstdatum 26-10-2018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Tegen een ontvangen aanvraag kunt u geen bezwaar   indienen. 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28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8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8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olenweg 16, 1619 ET, Andijk 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288</meta:user-defined>
    <meta:user-defined meta:name="OVERHEIDop.GmbID/DC.identifier">gmb-2018-231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ET 16</meta:user-defined>
    <meta:user-defined meta:name="OVERHEIDop.woonplaats">Andijk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586 528645</meta:user-defined>
    <meta:user-defined meta:name="OVERHEIDop.versieInformatie"/>
  </office:meta>
</office:document-meta>
</file>