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Pink Panter, 11 augustus 2019, Zevenhoven, Achterweg thv Hogedij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35, Zevenhoven – het evenement Pink Panter vindt plaats op 11 augustus 2019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128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8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8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Pink Panter, 11 augustus 2019, Zevenhoven, Achterweg thv Hogedij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285</meta:user-defined>
    <meta:user-defined meta:name="OVERHEIDop.GmbID/DC.identifier">gmb-2018-23128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B 10</meta:user-defined>
    <meta:user-defined meta:name="OVERHEIDop.woonplaats">Zevenhoven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026 467751</meta:user-defined>
    <meta:user-defined meta:name="OVERHEIDop.versieInformatie"/>
  </office:meta>
</office:document-meta>
</file>