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bedrijfspand en het aanleggen van een uitwe, Edisonweg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Edisonweg 23</text:span>, voor het bouwen van een bedrijfspand en het aanleggen van een uitweg, datum verzending 18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128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8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8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pand en het aanleggen van een uitwe, Edisonweg 23,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284</meta:user-defined>
    <meta:user-defined meta:name="OVERHEIDop.GmbID/DC.identifier">gmb-2018-231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J 23</meta:user-defined>
    <meta:user-defined meta:name="OVERHEIDop.woonplaats">Echt</meta:user-defined>
    <meta:user-defined meta:name="OVERHEIDop.straatnaam">Ediso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430 347483</meta:user-defined>
    <meta:user-defined meta:name="OVERHEIDop.versieInformatie"/>
  </office:meta>
</office:document-meta>
</file>