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rdegrondweg 2, 1619 PN, Andijk week 44 </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garage/berging inclusief de bedrijfsruimte</text:p>
            <text:p text:style-name="common-al">met verzenddatum 23-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28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8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8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rdegrondweg 2, 1619 PN, Andijk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280</meta:user-defined>
    <meta:user-defined meta:name="OVERHEIDop.GmbID/DC.identifier">gmb-2018-23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meta:user-defined>
    <meta:user-defined meta:name="OVERHEIDop.woonplaats">Andijk</meta:user-defined>
    <meta:user-defined meta:name="OVERHEIDop.straatnaam">Hardegrond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4680 528232</meta:user-defined>
    <meta:user-defined meta:name="OVERHEIDop.versieInformatie"/>
  </office:meta>
</office:document-meta>
</file>