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11 woningen zuidereiland, Schuytgraaf Zuiderei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55077</text:p>
            <text:p text:style-name="common-al">OLO-nummer: 3355289</text:p>
            <text:p text:style-name="common-al">Omschrijving: 11 woningen zuidereiland</text:p>
            <text:p text:style-name="common-al">Adres: Schuytgraaf Zuidereiland</text:p>
            <text:p text:style-name="common-al">Perceel: kadastraal sectie af, nummer 3954, bouwnummers 1 t/m 11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9 januari 2018</text:p>
            <text:p text:style-name="common-al">Datum verzending: 29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12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11 woningen zuidereiland, Schuytgraaf Zuidere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28</meta:user-defined>
    <meta:user-defined meta:name="OVERHEIDop.GmbID/DC.identifier">gmb-2018-23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Zui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61 440311</meta:user-defined>
    <meta:user-defined meta:name="OVERHEIDop.versieInformatie"/>
  </office:meta>
</office:document-meta>
</file>