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berg - Hoek Ooijenseweg, Broekhuizenvorst, verleende omgevingsvergunning (1-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hogen van percel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12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lberg - Hoek Ooijenseweg, Broekhuizenvorst, verleende omgevingsvergunning (1-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77</meta:user-defined>
    <meta:user-defined meta:name="OVERHEIDop.GmbID/DC.identifier">gmb-2018-231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L 1a</meta:user-defined>
    <meta:user-defined meta:name="OVERHEIDop.woonplaats">Broekhuizenvorst</meta:user-defined>
    <meta:user-defined meta:name="OVERHEIDop.straatnaam">Zeelber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315 390385</meta:user-defined>
    <meta:user-defined meta:name="OVERHEIDop.versieInformatie"/>
  </office:meta>
</office:document-meta>
</file>