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'Avond-4-daagse', 7 t/m 10 mei 2019, Noord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het evenement 'Avond-4-daagse' vindt plaats van 7 t/m 10 mei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7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7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'Avond-4-daagse', 7 t/m 10 mei 2019, Noorden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72</meta:user-defined>
    <meta:user-defined meta:name="OVERHEIDop.GmbID/DC.identifier">gmb-2018-2312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0 464512</meta:user-defined>
    <meta:user-defined meta:name="OVERHEIDop.versieInformatie"/>
  </office:meta>
</office:document-meta>
</file>