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schuur/paardenstal, Elzenweg, kadastraal sectie G perceelnummer 1166,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Elzenweg, kadastraal sectie G perceelnummer </text:span>1166, voor het bouwen van een schuur/paardenstal, datum verzending 18 okto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126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6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6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schuur/paardenstal, Elzenweg, kadastraal sectie G perceelnummer 1166,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269</meta:user-defined>
    <meta:user-defined meta:name="OVERHEIDop.GmbID/DC.identifier">gmb-2018-2312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meta:user-defined>
    <meta:user-defined meta:name="OVERHEIDop.woonplaats">Susteren</meta:user-defined>
    <meta:user-defined meta:name="OVERHEIDop.straatnaam">Elze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525 340973</meta:user-defined>
    <meta:user-defined meta:name="OVERHEIDop.versieInformatie"/>
  </office:meta>
</office:document-meta>
</file>