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prefab kelders en het wijzigen van de voorgevel van bouwnummer 1 , Raadhuisstraat 32 t/m 38 te Alphen aan den Rijn. V2018/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32 t/m 38 in Alphen aan den Rijn </text:p>
            <text:p text:style-name="common-al">2406 AG</text:p>
            <text:p text:style-name="common-al">V2018/669</text:p>
            <text:p text:style-name="common-al">het plaatsen van 2 prefab kelders en het wijzigen van de voorgevel van bouwnummer 1 </text:p>
            <text:p text:style-name="last-al">Datum indiening: 17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2 prefab kelders en het wijzigen van de voorgevel van bouwnummer 1 , Raadhuisstraat 32 t/m 38 te Alphen aan den Rijn. V2018/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68</meta:user-defined>
    <meta:user-defined meta:name="OVERHEIDop.GmbID/DC.identifier">gmb-2018-231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32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4 459694</meta:user-defined>
    <meta:user-defined meta:name="OVERHEIDop.versieInformatie"/>
  </office:meta>
</office:document-meta>
</file>