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intocht Sint, 23 november 2019, Ter Aar, loswal Oostkana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, Ter Aar - het evenement intocht Sint, vindt plaats op 23 november 2019, van 13.00 uur tot 14.15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26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6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6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intocht Sint, 23 november 2019, Ter Aar, loswal Oostkanaa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67</meta:user-defined>
    <meta:user-defined meta:name="OVERHEIDop.GmbID/DC.identifier">gmb-2018-23126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47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10 464390</meta:user-defined>
    <meta:user-defined meta:name="OVERHEIDop.versieInformatie"/>
  </office:meta>
</office:document-meta>
</file>