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bestaande uitrit, Rijndijk 140 B te Hazerswoude-Rijndijk, V2018/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40 B te Hazerswoude-Rijndijk</text:p>
            <text:p text:style-name="common-al">2394 AL</text:p>
            <text:p text:style-name="common-al">V2018/670</text:p>
            <text:p text:style-name="common-al">het verbreden van de bestaande uitrit</text:p>
            <text:p text:style-name="last-al">Datum indiening: 17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2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reden van de bestaande uitrit, Rijndijk 140 B te Hazerswoude-Rijndijk, V2018/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65</meta:user-defined>
    <meta:user-defined meta:name="OVERHEIDop.GmbID/DC.identifier">gmb-2018-23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L 140b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600 460491</meta:user-defined>
    <meta:user-defined meta:name="OVERHEIDop.versieInformatie"/>
  </office:meta>
</office:document-meta>
</file>