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prichten van een dakkapel aan de voorzijde, Brem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541</text:p>
            <text:p text:style-name="common-al">OLO-nummer: 3439509</text:p>
            <text:p text:style-name="common-al">Datum indiening: 25 januari 2018</text:p>
            <text:p text:style-name="common-al">Omschrijving: het oprichten van een dakkapel aan de voorzijde</text:p>
            <text:p text:style-name="common-al">Adres: Bremstraat 68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oprichten van een dakkapel aan de voorzijde, Brem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26</meta:user-defined>
    <meta:user-defined meta:name="OVERHEIDop.GmbID/DC.identifier">gmb-2018-23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N 68</meta:user-defined>
    <meta:user-defined meta:name="OVERHEIDop.woonplaats">Arnhe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29 444589</meta:user-defined>
    <meta:user-defined meta:name="OVERHEIDop.versieInformatie"/>
  </office:meta>
</office:document-meta>
</file>