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een woning (fase 1), Middelweg , naast 1A in Hazerswoude-Dorp, V2018/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weg , naast 1A in Hazerswoude-Dorp</text:p>
            <text:p text:style-name="common-al"/>
            <text:p text:style-name="common-al">V2018/672</text:p>
            <text:p text:style-name="common-al">het afwijken van het bestemmingsplan voor een woning (fase 1)</text:p>
            <text:p text:style-name="last-al">Datum indiening: 18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5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5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afwijken van het bestemmingsplan voor een woning (fase 1), Middelweg , naast 1A in Hazerswoude-Dorp, V2018/6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59</meta:user-defined>
    <meta:user-defined meta:name="OVERHEIDop.GmbID/DC.identifier">gmb-2018-23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</meta:user-defined>
    <meta:user-defined meta:name="OVERHEIDop.woonplaats">Hazerswoude-Dorp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1218 455950</meta:user-defined>
    <meta:user-defined meta:name="OVERHEIDop.versieInformatie"/>
  </office:meta>
</office:document-meta>
</file>