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wijzigen kozijnen zij- en achtergevel, Sumatrastraat 5 te Alphen aan den Rijn, V2018/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matrastraat 5 te Alphen aan den Rijn</text:p>
            <text:p text:style-name="common-al">2405 EM</text:p>
            <text:p text:style-name="common-al">V2018/674</text:p>
            <text:p text:style-name="common-al">wijzigen kozijnen zij- en achtergevel</text:p>
            <text:p text:style-name="last-al">Datum indiening: 1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5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wijzigen kozijnen zij- en achtergevel, Sumatrastraat 5 te Alphen aan den Rijn, V2018/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56</meta:user-defined>
    <meta:user-defined meta:name="OVERHEIDop.GmbID/DC.identifier">gmb-2018-23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EM 5</meta:user-defined>
    <meta:user-defined meta:name="OVERHEIDop.woonplaats">Alphen aan den Rijn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61 460721</meta:user-defined>
    <meta:user-defined meta:name="OVERHEIDop.versieInformatie"/>
  </office:meta>
</office:document-meta>
</file>