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kappen van een boom (plataan), Margaretha van Oostenrijklaan 11 te Hazerswoude-Dorp, V2018/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garetha van Oostenrijklaan 11 te Hazerswoude-Dorp</text:p>
            <text:p text:style-name="common-al">2391 DC</text:p>
            <text:p text:style-name="common-al">V2018/675</text:p>
            <text:p text:style-name="common-al">kappen van een boom (plataan)</text:p>
            <text:p text:style-name="last-al">Datum indiening: 18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125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5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5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kappen van een boom (plataan), Margaretha van Oostenrijklaan 11 te Hazerswoude-Dorp, V2018/6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53</meta:user-defined>
    <meta:user-defined meta:name="OVERHEIDop.GmbID/DC.identifier">gmb-2018-231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DC 11</meta:user-defined>
    <meta:user-defined meta:name="OVERHEIDop.woonplaats">Hazerswoude-Dorp</meta:user-defined>
    <meta:user-defined meta:name="OVERHEIDop.straatnaam">Margaretha van Oostenrij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167 456729</meta:user-defined>
    <meta:user-defined meta:name="OVERHEIDop.versieInformatie"/>
  </office:meta>
</office:document-meta>
</file>