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indelaan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publicatie van 24 oktober 2018 stond vermeld dat op 19 oktober 2018 de omgevingsvergunning voor het kappen van een linde, Lindelaan 22, 9674 BW Winschoten, naar de aanvrager is verzonden. </text:p>
            <text:p text:style-name="common-al"/>
            <text:p text:style-name="common-al">De omgevingsvergunning is verzonden op 22 oktober 2018.</text:p>
            <text:p text:style-name="common-al"/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2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Lindelaan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49</meta:user-defined>
    <meta:user-defined meta:name="OVERHEIDop.GmbID/DC.identifier">gmb-2018-231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W 22</meta:user-defined>
    <meta:user-defined meta:name="OVERHEIDop.woonplaats">Winschot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59 574549</meta:user-defined>
    <meta:user-defined meta:name="OVERHEIDop.versieInformatie"/>
  </office:meta>
</office:document-meta>
</file>