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anpassen van het bestemmingsplan van agrarisch naar plattelandswoning, Gemeneweg 20 te Hazerswoude-Dorp, V2018/626</text:p>
      <text:section text:name="zakelijke-mededeling_id1-3-2" text:style-name="zakelijke-mededeling">
        <text:section text:name="zakelijke-mededeling-tekst_id1-3-2-1" text:style-name="zakelijke-mededeling-tekst">
          <text:section text:name="tekst_id1-3-2-1-1" text:style-name="tekst">
            <text:p text:style-name="common-al">Gemeneweg 20 te Hazerswoude-Dorp</text:p>
            <text:p text:style-name="common-al">2391 NB</text:p>
            <text:p text:style-name="common-al">V2018/626</text:p>
            <text:p text:style-name="common-al">het tijdelijk aanpassen van het bestemmingsplan  van agrarisch naar plattelandswoning</text:p>
            <text:p text:style-name="common-al">Datum verleend: 19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24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tijdelijk aanpassen van het bestemmingsplan van agrarisch naar plattelandswoning, Gemeneweg 20 te Hazerswoude-Dorp, V2018/6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44</meta:user-defined>
    <meta:user-defined meta:name="OVERHEIDop.GmbID/DC.identifier">gmb-2018-231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B</meta:user-defined>
    <meta:user-defined meta:name="OVERHEIDop.woonplaats">Hazerswoude-Dorp</meta:user-defined>
    <meta:user-defined meta:name="OVERHEIDop.straatnaam">Gemen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65 458764</meta:user-defined>
    <meta:user-defined meta:name="OVERHEIDop.versieInformatie"/>
  </office:meta>
</office:document-meta>
</file>