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Markt 9 in Barneveld, verbouwen winkelruimte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4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4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ieuwe Markt 9 in Barneveld, verbouwen winkelruimte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41</meta:user-defined>
    <meta:user-defined meta:name="OVERHEIDop.GmbID/DC.identifier">gmb-2018-23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B 9b</meta:user-defined>
    <meta:user-defined meta:name="OVERHEIDop.woonplaats">Barneveld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92 461548</meta:user-defined>
    <meta:user-defined meta:name="OVERHEIDop.versieInformatie"/>
  </office:meta>
</office:document-meta>
</file>