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Lente tentfeest met livemuziek op ijsbaanterrein te Gytsjerk op 24 maart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anuari 2018 is de volgende aanvraag voor een vergunning/ontheffing binnengekomen: </text:p>
            <text:p text:style-name="common-al">Gytsjerk, ijsbaanterrein aan de J.H. Riemersmastrjitte, Lente tentfeest met livemuziek van 22.00 uur tot 02.00 uur op 24 maart 2018.</text:p>
            <text:p text:style-name="tussenkopcur">
            <text:span text:style-name="nadrukvet">Stukken ter inzage / Zienswijze indienen</text:span>
          </text:p>
            <text:p text:style-name="last-al">Bovengenoemde aanvraag ligt vanaf vrijdag 2 februari 2018 tien dagen ter inzage in het gemeentehuis bij team Vergunningen. Tijdens deze termijn kunnen belanghebbenden ten aanzien van het verzoek hun zienswijze kenbaar maken bij de burgemeester/het college van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3124</text:span><text:line-break/><text:date style:data-style-name="dag" text:fixed="true" text:date-value="2018-02-02"/><text:line-break/><text:date style:data-style-name="jaar" text:fixed="true" text:date-value="2018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24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24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vergunning Lente tentfeest met livemuziek op ijsbaanterrein te Gytsjerk op 24 maart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2</meta:user-defined>
    <meta:user-defined meta:name="OVERHEIDop.publicationIssue">23124</meta:user-defined>
    <meta:user-defined meta:name="OVERHEIDop.GmbID/DC.identifier">gmb-2018-2312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061CE</meta:user-defined>
    <meta:user-defined meta:name="OVERHEIDop.woonplaats">Gytsjerk</meta:user-defined>
    <meta:user-defined meta:name="OVERHEIDop.straatnaam">J.H. Riemersmastrjitte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88588 584137</meta:user-defined>
    <meta:user-defined meta:name="OVERHEIDop.versieInformatie"/>
  </office:meta>
</office:document-meta>
</file>