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Osink-Bemer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Osink-Bemersbeek, zaaknummer 165222</text:p>
            <text:p text:style-name="common-al">Voor: fase 2 inrichting natuurontwikkeling, datum ontvangst 26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Osink-Bemer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239</meta:user-defined>
    <meta:user-defined meta:name="OVERHEIDop.GmbID/DC.identifier">gmb-2018-231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L 6</meta:user-defined>
    <meta:user-defined meta:name="OVERHEIDop.woonplaats">Winterswijk Kotten</meta:user-defined>
    <meta:user-defined meta:name="OVERHEIDop.straatnaam">Blank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519 439570</meta:user-defined>
    <meta:user-defined meta:name="OVERHEIDop.versieInformatie"/>
  </office:meta>
</office:document-meta>
</file>