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elebesstraat 5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nusboom (stamomtrek 120 cm), staande in de achtertuin van het perceel Celebesstraat 52 alsmede herplant</text:p>
            <text:p text:style-name="common-al"/>
            <text:p text:style-name="common-al">Ons kenmerk: 20182117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Celebesstraat 52</text:p>
            <text:p text:style-name="tussenkopcur">
            <text:span text:style-name="nadrukvet">Ontvangstdatum aanvraag:</text:span>
          </text:p>
            <text:p text:style-name="common-al">23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23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3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Celebesstraat 5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35</meta:user-defined>
    <meta:user-defined meta:name="OVERHEIDop.GmbID/DC.identifier">gmb-2018-231235</meta:user-defined>
    <meta:user-defined meta:name="OVERHEID.TaxonomieBeleidsagenda/OVERHEID.category">Ruimte en infrastructuur | Organisatie en beleid</meta:user-defined>
    <meta:user-defined meta:name="DCTERMS.abstract">Het kappen van 1 Pinusboom (stamomtrek 120 cm), staande in de achtertuin van het perceel Celebesstraat 52 alsmede herplant</meta:user-defined>
    <meta:user-defined meta:name="OVERHEIDop.referentienummer">201821177/695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5TL 5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57.757 456447.446</meta:user-defined>
    <meta:user-defined meta:name="OVERHEIDop.versieInformatie"/>
  </office:meta>
</office:document-meta>
</file>