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ningsdag, 27 april 2019, Langeraar, Langeraars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– het evenement Koningsdag Langeraar vindt plaats op 27 april 2019, van 10.00 tot en met 21.00 uur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ningsdag, 27 april 2019, Langeraar, Langeraarse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28</meta:user-defined>
    <meta:user-defined meta:name="OVERHEIDop.GmbID/DC.identifier">gmb-2018-231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8 467438</meta:user-defined>
    <meta:user-defined meta:name="OVERHEIDop.versieInformatie"/>
  </office:meta>
</office:document-meta>
</file>