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sluitingsuur Sint Joris Hof, Groenstraat 14D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765622</text:p>
            <text:p text:style-name="common-al">Verzonden op 29 oktober 2018</text:p>
            <text:p text:style-name="common-al">Aan Sint Joris Hof is door de Burgemeester van de gemeente Sint-Michielsgestel ontheffing verleend van het sluitingsuur voor de nacht van zaterdag 3 november op zondag 4 november 2018. Het sluitingsuur wordt hiermee voor deze nacht 01.00 uur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2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 Sint Joris Hof, Groenstraat 14D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27</meta:user-defined>
    <meta:user-defined meta:name="OVERHEIDop.GmbID/DC.identifier">gmb-2018-231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14b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61 409116</meta:user-defined>
    <meta:user-defined meta:name="OVERHEIDop.versieInformatie"/>
  </office:meta>
</office:document-meta>
</file>