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llstraat 35 in Barneveld, handelen in strijd met bestemmingsplan t.b.v. een sport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92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22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2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2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ellstraat 35 in Barneveld, handelen in strijd met bestemmingsplan t.b.v. een sport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226</meta:user-defined>
    <meta:user-defined meta:name="OVERHEIDop.GmbID/DC.identifier">gmb-2018-231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H 35</meta:user-defined>
    <meta:user-defined meta:name="OVERHEIDop.woonplaats">Barneveld</meta:user-defined>
    <meta:user-defined meta:name="OVERHEIDop.straatnaam">Bell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78 461083</meta:user-defined>
    <meta:user-defined meta:name="OVERHEIDop.versieInformatie"/>
  </office:meta>
</office:document-meta>
</file>