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egaliseren van gronden, dempen en graven van watergangen, Latsmaleane 1, Sexbie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op 30 oktober 2018 in het kader van de Wet algemene bepalingen omgevingsrecht met toepassing van de uitgebreide procedure een omgevingsvergunning hebben verleend voor:</text:p>
            <text:p text:style-name="common-al"/>
            <text:list text:style-name="id1-3-2-1-1-3">
              <text:list-item text:style-override="id1-3-2-1-1-3-1">
                <text:number>•</text:number>
                <text:p text:style-name="al">(nabij) Latsmaleane 1, 8855 XK Sexbierum, het egaliseren van gronden, dempen en graven van watergangen, zaaknummer O-2016-0178;</text:p>
              </text:list-item>
            </text:list>
            <text:p text:style-name="common-al"> </text:p>
            <text:p text:style-name="common-al">De omgevingsvergunning ligt tot en met 12 december 2018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U kunt vanaf 1 november 2018 tot en met 12 december 2018 beroep instellen.</text:p>
            <text:p text:style-name="common-al"> </text:p>
            <text:p text:style-name="common-al">U kunt alleen in beroep gaan als:</text:p>
            <text:list text:style-name="id1-3-2-1-1-14">
              <text:list-item text:style-override="id1-3-2-1-1-14-1">
                <text:number>-</text:number>
                <text:p text:style-name="al">u een zienswijze tegen de ontwerpvergunning heeft gegeven, en </text:p>
              </text:list-item>
              <text:list-item text:style-override="id1-3-2-1-1-14-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3">
              <text:list-item text:style-override="id1-3-2-1-1-23-1">
                <text:number>-</text:number>
                <text:p text:style-name="al">uw naam en adres; </text:p>
              </text:list-item>
              <text:list-item text:style-override="id1-3-2-1-1-23-2">
                <text:number>-</text:number>
                <text:p text:style-name="al">de datum; </text:p>
              </text:list-item>
              <text:list-item text:style-override="id1-3-2-1-1-23-3">
                <text:number>-</text:number>
                <text:p text:style-name="al">omschrijving van het besluit waar het beroep zich tegen richt; </text:p>
              </text:list-item>
              <text:list-item text:style-override="id1-3-2-1-1-23-4">
                <text:number>-</text:number>
                <text:p text:style-name="al">de redenen, waarom in beroep wordt gegaan;</text:p>
              </text:list-item>
              <text:list-item text:style-override="id1-3-2-1-1-23-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22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2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2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galiseren van gronden, dempen en graven van watergangen, Latsmaleane 1, Sexbie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25</meta:user-defined>
    <meta:user-defined meta:name="OVERHEIDop.GmbID/DC.identifier">gmb-2018-2312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5XK 1</meta:user-defined>
    <meta:user-defined meta:name="OVERHEIDop.woonplaats">Sexbierum</meta:user-defined>
    <meta:user-defined meta:name="OVERHEIDop.straatnaam">Latsmaleane</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1275 581747</meta:user-defined>
    <meta:user-defined meta:name="OVERHEIDop.versieInformatie"/>
  </office:meta>
</office:document-meta>
</file>