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4 september 2019, Langeraar, Langeraarseweg 88 - Braderie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8, Ter Aar - aanvraag is ontvangen voor het schenken van zwakalcoholhoudende drank tijdens het evenement Braderie Langeraar op 14 september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22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2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2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14 september 2019, Langeraar, Langeraarseweg 88 - Braderie Langer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23</meta:user-defined>
    <meta:user-defined meta:name="OVERHEIDop.GmbID/DC.identifier">gmb-2018-2312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L 88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10 467440</meta:user-defined>
    <meta:user-defined meta:name="OVERHEIDop.versieInformatie"/>
  </office:meta>
</office:document-meta>
</file>