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stweg 8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stweg 88 te Venlo</text:span>
            </text:span>
          </text:p>
            <text:p text:style-name="common-al">Voor het verlengen van een bestaande tijdelijke vergunning voor een schoolgebouw</text:p>
            <text:p text:style-name="common-al">Ontvangen op 19 oktober 2018</text:p>
            <text:p text:style-name="common-al">Kenmerk 14028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22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2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2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ostweg 88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221</meta:user-defined>
    <meta:user-defined meta:name="OVERHEIDop.GmbID/DC.identifier">gmb-2018-231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341.16 375812.39</meta:user-defined>
    <meta:user-defined meta:name="OVERHEIDop.versieInformatie"/>
  </office:meta>
</office:document-meta>
</file>