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Beachvolleybal Zevenhoven 16 juni 2019,  Albrechtshof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brechtshof 1, Zevenhoven – het evenement Beachvolleybal vindt plaats op 16 juni 2019, van 12.00 tot en met 22.00 uur 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1217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21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21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vergunning evenement Beachvolleybal Zevenhoven 16 juni 2019,  Albrechtshof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217</meta:user-defined>
    <meta:user-defined meta:name="OVERHEIDop.GmbID/DC.identifier">gmb-2018-23121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WZ 1</meta:user-defined>
    <meta:user-defined meta:name="OVERHEIDop.woonplaats">Zevenhoven</meta:user-defined>
    <meta:user-defined meta:name="OVERHEIDop.straatnaam">Albrechtshof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461 466239</meta:user-defined>
    <meta:user-defined meta:name="OVERHEIDop.versieInformatie"/>
  </office:meta>
</office:document-meta>
</file>