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27 april 2019 Langeraar, Langeraarseweg 37 -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37, Ter Aar - aanvraag is ontvangen voor het schenken van zwakalcoholhoudende drank tijdens het evenement Koningsdag op 27 april 2019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121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1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1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 27 april 2019 Langeraar, Langeraarseweg 37 -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215</meta:user-defined>
    <meta:user-defined meta:name="OVERHEIDop.GmbID/DC.identifier">gmb-2018-23121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E 37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838 467438</meta:user-defined>
    <meta:user-defined meta:name="OVERHEIDop.versieInformatie"/>
  </office:meta>
</office:document-meta>
</file>