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oktober 2018,  Den Adelszwet 16 , 1435NN - Rijsenhout , Liander N.V. , zaak 862598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een gasdrukregel-/meetruimt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oktober 2018,  Den Adelszwet 16 , 1435NN - Rijsenhout , Liander N.V. , zaak 862598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14</meta:user-defined>
    <meta:user-defined meta:name="OVERHEIDop.GmbID/DC.identifier">gmb-2018-231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NN 16</meta:user-defined>
    <meta:user-defined meta:name="OVERHEIDop.woonplaats">Rijsenhout</meta:user-defined>
    <meta:user-defined meta:name="OVERHEIDop.straatnaam">Den Adelszwe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337 475442</meta:user-defined>
    <meta:user-defined meta:name="OVERHEIDop.versieInformatie"/>
  </office:meta>
</office:document-meta>
</file>