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gewijzigd brandveilig gebruik n.a.v. verbouw van 2 lokalen tot kinderopvang, Greatebuorren 13 in Men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Greatebuorren 13 te Menaam, gewijzigd brandveilig gebruik n.a.v. verbouw van 2 lokalen tot kinderopvang, MN V-2017107 (verzonden 22-10-2018)</text:p>
              </text:list-item>
            </text:list>
            <text:p text:style-name="common-al"> </text:p>
            <text:p text:style-name="common-al">De aanvraag, de ontwerp-omgevingsvergunning en de overige bijbehorende stukken liggen met ingang van 1 november 2018 tot en met 12 december 2018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2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gewijzigd brandveilig gebruik n.a.v. verbouw van 2 lokalen tot kinderopvang, Greatebuorren 13 in Men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13</meta:user-defined>
    <meta:user-defined meta:name="OVERHEIDop.GmbID/DC.identifier">gmb-2018-23121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E 13</meta:user-defined>
    <meta:user-defined meta:name="OVERHEIDop.woonplaats">Menaam</meta:user-defined>
    <meta:user-defined meta:name="OVERHEIDop.straatnaam">Greatebuorren</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275 581027</meta:user-defined>
    <meta:user-defined meta:name="OVERHEIDop.versieInformatie"/>
  </office:meta>
</office:document-meta>
</file>