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estemming kamperen Nieuwkoop, Meije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, Nieuwkoop – aanvraag is ontvangen voor kamperen op het kampeereiland van 23 tot 31 augustus 2019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2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toestemming kamperen Nieuwkoop, Meijep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12</meta:user-defined>
    <meta:user-defined meta:name="OVERHEIDop.GmbID/DC.identifier">gmb-2018-2312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196 460535</meta:user-defined>
    <meta:user-defined meta:name="OVERHEIDop.versieInformatie"/>
  </office:meta>
</office:document-meta>
</file>