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Oude Garderenseweg 9 in Kootwijkerbroek, veranderen bedrijf door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3 december 2018</text:p>
            <text:p text:style-name="common-al">Zaaknummer 2018W198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1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Oude Garderenseweg 9 in Kootwijkerbroek, veranderen bedrijf door dieraan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11</meta:user-defined>
    <meta:user-defined meta:name="OVERHEIDop.GmbID/DC.identifier">gmb-2018-23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K 9</meta:user-defined>
    <meta:user-defined meta:name="OVERHEIDop.woonplaats">Kootwijkerbroek</meta:user-defined>
    <meta:user-defined meta:name="OVERHEIDop.straatnaam">Oude Garder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99 463419</meta:user-defined>
    <meta:user-defined meta:name="OVERHEIDop.versieInformatie"/>
  </office:meta>
</office:document-meta>
</file>