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Wipstrikpark 51 (zaaknummer: 7318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pstrikpark 51 </text:span>
            <text:span text:style-name="nadrukvet">–</text:span> ontvangen 23 oktober 2018 voor het uitbreiden van een woning door middel van een uitbouw met kelder aan de zijka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20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0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0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Wipstrikpark 51 (zaaknummer: 7318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209</meta:user-defined>
    <meta:user-defined meta:name="OVERHEIDop.GmbID/DC.identifier">gmb-2018-231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CB 51</meta:user-defined>
    <meta:user-defined meta:name="OVERHEIDop.woonplaats">Zwolle</meta:user-defined>
    <meta:user-defined meta:name="OVERHEIDop.straatnaam">Wipstrikpar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67 502306</meta:user-defined>
    <meta:user-defined meta:name="OVERHEIDop.versieInformatie"/>
  </office:meta>
</office:document-meta>
</file>