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ermis 30 mei t/m 2 juni 2019, Ter Aar, Lind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– aanvraag is ontvangen voor het houden van een kermis op het Lindenplein en een deel van de parkeerplaats van 30 mei t/m 2 juni 2019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120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0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0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kermis 30 mei t/m 2 juni 2019, Ter Aar, Linden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208</meta:user-defined>
    <meta:user-defined meta:name="OVERHEIDop.GmbID/DC.identifier">gmb-2018-23120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JC 2a</meta:user-defined>
    <meta:user-defined meta:name="OVERHEIDop.woonplaats">Ter Aar</meta:user-defined>
    <meta:user-defined meta:name="OVERHEIDop.straatnaam">Linden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58 464649</meta:user-defined>
    <meta:user-defined meta:name="OVERHEIDop.versieInformatie"/>
  </office:meta>
</office:document-meta>
</file>