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uitgebreide procedure), brandveilig in gebruik nemen van het gebouw, Georg van Saxenstraat 14, St.-Jacobiparoch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in het kader van de Wet algemene bepalingen omgevingsrecht voornemens zijn om met de uitgebreide procedure een omgevingsvergunning te verlenen voor:</text:p>
            <text:p text:style-name="common-al"/>
            <text:list text:style-name="id1-3-2-1-1-3">
              <text:list-item text:style-override="id1-3-2-1-1-3-1">
                <text:number>•</text:number>
                <text:p text:style-name="al">Georg van Saxenstraat 14 te St.-Jacobiparochie, t.b.v. het brandveilig in gebruik nemen van het gebouw V-20180401. (verzonden 19-10-2018) </text:p>
                <text:p text:style-name="al"/>
              </text:list-item>
            </text:list>
            <text:p text:style-name="common-al">De aanvraag, de ontwerp-omgevingsvergunning en de overige bijbehorende stukken liggen met ingang van 1 november 2018 tot en met 12 december 2018 ter inzage bij de centrale balie in het gemeentehuis aan de Harlingerweg 18 in Franeker.</text:p>
            <text:p text:style-name="common-al">
            <text:span text:style-name="nadrukcur">Heeft u vragen?</text:span>
          </text:p>
            <text:p text:style-name="common-al">Voor informatie over de aanvraag of procedure kunt u bellen met de afdeling V&amp;VTH (0517-380380).</text:p>
            <text:p text:style-name="common-al"/>
            <text:p text:style-name="common-al">
            <text:span text:style-name="nadrukcur">Bent u het niet eens met het ontwerp van dit besluit? </text:span>
          </text:p>
            <text:p text:style-name="common-al">Dan kunt u tijdens de periode van inzage een zienswijze geven (Algemene wet bestuursrecht).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style-name="common-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120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0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0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brandveilig in gebruik nemen van het gebouw, Georg van Saxenstraat 14, St.-Jacobiparoch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206</meta:user-defined>
    <meta:user-defined meta:name="OVERHEIDop.GmbID/DC.identifier">gmb-2018-231206</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9KG 14</meta:user-defined>
    <meta:user-defined meta:name="OVERHEIDop.woonplaats">Sint-Jacobiparochie</meta:user-defined>
    <meta:user-defined meta:name="OVERHEIDop.straatnaam">Georg van Saksenstraat</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9439 587462</meta:user-defined>
    <meta:user-defined meta:name="OVERHEIDop.versieInformatie"/>
  </office:meta>
</office:document-meta>
</file>