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thouder Rebellaan 138 in Barneveld, brandveilig gebruik SNO sportpark Oos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3 december 2018</text:p>
            <text:p text:style-name="common-al">Zaaknummer 2018W2023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0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Wethouder Rebellaan 138 in Barneveld, brandveilig gebruik SNO sportpark Oost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03</meta:user-defined>
    <meta:user-defined meta:name="OVERHEIDop.GmbID/DC.identifier">gmb-2018-23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0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67 462346</meta:user-defined>
    <meta:user-defined meta:name="OVERHEIDop.versieInformatie"/>
  </office:meta>
</office:document-meta>
</file>