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nmeiershof 12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8 een besluit genomen op de aanvraag met zaaknummer WABO1801401 voor een Omgevingsvergunning op locatie Duinmeiershof 12 in Castricum. De vergunning is verleend.</text:p>
            <text:p text:style-name="last-al">Dit besluit kunt u na afspraak inzien in het gemeentehuis van Castricum. Binnen zes weken na 27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19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9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uinmeiershof 12 in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98</meta:user-defined>
    <meta:user-defined meta:name="OVERHEIDop.GmbID/DC.identifier">gmb-2018-231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T 1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0.69 508271.59</meta:user-defined>
    <meta:user-defined meta:name="OVERHEIDop.versieInformatie"/>
  </office:meta>
</office:document-meta>
</file>