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voor- en achterzijde), Karelplantsoe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L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relplantsoen 1 Alkmaar</text:span>: het plaatsen van een dakkapel (voor- en achterzijde) Datum ontvangst: 20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 (voor- en achterzijde), Karelplantsoe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93</meta:user-defined>
    <meta:user-defined meta:name="OVERHEIDop.GmbID/DC.identifier">gmb-2018-23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L 1</meta:user-defined>
    <meta:user-defined meta:name="OVERHEIDop.woonplaats">Alkmaar</meta:user-defined>
    <meta:user-defined meta:name="OVERHEIDop.straatnaam">Karelplantso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1 514531</meta:user-defined>
    <meta:user-defined meta:name="OVERHEIDop.versieInformatie"/>
  </office:meta>
</office:document-meta>
</file>