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ge Gouwe 204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5 oktober 2018 een aanvraag voor een omgevingsvergunning ontvangen. Dit betreft het plaatsen van een permanente haakse gevelbanner ter plaatse van de Lage Gouwe 204 in Gouda. De aanvraag is geregistreerd onder kenmerk 2018269354.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31188</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188</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188</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Lage Gouwe 204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31188</meta:user-defined>
    <meta:user-defined meta:name="OVERHEIDop.GmbID/DC.identifier">gmb-2018-2311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1LM 204</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8168 447228.99</meta:user-defined>
    <meta:user-defined meta:name="OVERHEIDop.versieInformatie"/>
  </office:meta>
</office:document-meta>
</file>