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oktober 2018, Parellaan 9 , 2132WS Hoofddorp , Dataplace b.v. , zaak 8604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een datacentrum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oktober 2018, Parellaan 9 , 2132WS Hoofddorp , Dataplace b.v. , zaak 86043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85</meta:user-defined>
    <meta:user-defined meta:name="OVERHEIDop.GmbID/DC.identifier">gmb-2018-231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S 20</meta:user-defined>
    <meta:user-defined meta:name="OVERHEIDop.woonplaats">Hoofddorp</meta:user-defined>
    <meta:user-defined meta:name="OVERHEIDop.straatnaam">Par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3 478238</meta:user-defined>
    <meta:user-defined meta:name="OVERHEIDop.versieInformatie"/>
  </office:meta>
</office:document-meta>
</file>