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dakkapel en dakraam, Koggewaard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P85</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Koggewaard 85 Alkmaar:</text:span> het plaatsen van een dakkapel en dakraam </text:p>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18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8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8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dakkapel en dakraam, Koggewaard 8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81</meta:user-defined>
    <meta:user-defined meta:name="OVERHEIDop.GmbID/DC.identifier">gmb-2018-23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P 85</meta:user-defined>
    <meta:user-defined meta:name="OVERHEIDop.woonplaats">Alkmaar</meta:user-defined>
    <meta:user-defined meta:name="OVERHEIDop.straatnaam">Kogg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25 517596</meta:user-defined>
    <meta:user-defined meta:name="OVERHEIDop.versieInformatie"/>
  </office:meta>
</office:document-meta>
</file>