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Beerta, Nieuw-Beerta en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3/10/2018, kappen elf bomen (als zodanig door de gemeente herkenbaar gemerkt), diverse locaties, Beerta, Nieuw-Beerta en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1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Beerta, Nieuw-Beerta en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79</meta:user-defined>
    <meta:user-defined meta:name="OVERHEIDop.GmbID/DC.identifier">gmb-2018-231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