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51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Wijdemeren een aanvraag omgevingsvergunning ontvangen voor het wijzigen bestemming van agrarisch naar tuin op de locatie Machineweg 51 achter te Nederhorst den Berg. De aanvraag is geregistreerd onder zaaknummer Z.4656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De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11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chineweg 51 acht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78</meta:user-defined>
    <meta:user-defined meta:name="OVERHEIDop.GmbID/DC.identifier">gmb-2018-23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T 5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869.05 474619.79</meta:user-defined>
    <meta:user-defined meta:name="OVERHEIDop.versieInformatie"/>
  </office:meta>
</office:document-meta>
</file>