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bouwen van 2 kantoorunits in een bedrijfsverzamelgebouw tot 2 appartementen, Scheldestraat 2 e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WB</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Scheldestraat 2 en 6 Alkmaar:</text:span> het verbouwen van 2 kantoorunits in een bedrijfsverzamelgebouw tot 2 appartementen </text:p>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1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2 kantoorunits in een bedrijfsverzamelgebouw tot 2 appartementen, Scheldestraat 2 en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70</meta:user-defined>
    <meta:user-defined meta:name="OVERHEIDop.GmbID/DC.identifier">gmb-2018-231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WB 2</meta:user-defined>
    <meta:user-defined meta:name="OVERHEIDop.woonplaats">Alkmaar</meta:user-defined>
    <meta:user-defined meta:name="OVERHEIDop.straatnaam">Schel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18 516055</meta:user-defined>
    <meta:user-defined meta:name="OVERHEIDop.versieInformatie"/>
  </office:meta>
</office:document-meta>
</file>